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0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6" table:number-rows-spanned="1" table:style-name="ce21">
            <text:p>輔仁大學配合交通部公路局「推動機車駕訓制度」補助計畫意願調查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1.交通部公路局委託學術機構研究分析駕訓之成效，顯示經駕訓者，可降低違規、肇事風險，機車駕訓確有成效。</text:p>
            <text:p>(違規風險降低：場內駕訓59%、場內駕訓+考後安駕64%；事故風險降低：場內駕訓36%、場內駕訓+考後安駕51%)</text:p>
            <text:p>2.114年擴大辦理機車駕訓補助案，個人至機車駕訓班完成訓練並取得駕照者，補助金額區分三項：</text:p>
            <text:p>(1)駕訓1.0(場內駕訓)新臺幣1,300元，名額45,000名。</text:p>
            <text:p>(2)駕訓2.0(考後安駕)新臺幣1,200元，名額與第三項，共6,000名。</text:p>
            <text:p>(3)駕訓3.0(考前道訓)新臺幤2,500元，名額與第二項合計。</text:p>
            <text:p>期間自113年12月6日至114年11月30日止。</text:p>
            <text:p>3.只要符合報考駕照資格者皆可申請。</text:p>
            <text:p>4.本項意願調查表內所有資料僅供交通部媒合時運用，並恪遵相關個資保護規定，妥慎保管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系級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聯絡電話(手機)</text:p>
          </table:table-cell>
          <table:table-cell office:value-type="string" table:style-name="ce5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經濟一</text:p>
          </table:table-cell>
          <table:table-cell office:value-type="float" office:value="412345678" table:style-name="ce7">
            <text:p>412345678</text:p>
          </table:table-cell>
          <table:table-cell office:value-type="string" table:style-name="ce7">
            <text:p>李安安</text:p>
          </table:table-cell>
          <table:table-cell office:value-type="string" table:style-name="ce26">
            <text:p>0988123456</text:p>
          </table:table-cell>
          <table:table-cell office:value-type="string" table:style-name="ce8">
            <text:p>(範例)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3">
            <text:p>本系(所)具意願同學人員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4">
          <table:table-cell office:value-type="float" office:value="2" table:style-name="ce12">
            <text:p>2</text:p>
          </table:table-cell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3" table:style-name="ce12">
            <text:p>3</text:p>
          </table:table-cell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4" table:style-name="ce12">
            <text:p>4</text:p>
          </table:table-cell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4">
          <table:table-cell office:value-type="float" office:value="5" table:style-name="ce15">
            <text:p>5</text:p>
          </table:table-cell>
          <table:table-cell table:number-columns-repeated="4" table:style-name="ce16"/>
          <table:table-cell table:style-name="ce17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4">
            <text:p>本表不敷填寫，請自行延伸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8"/>
          <table:table-cell office:value-type="string" table:number-columns-spanned="4" table:number-rows-spanned="1" table:style-name="ce25">
            <text:p>本系(所)無具意願參加之同學</text:p>
          </table:table-cell>
          <table:covered-table-cell table:number-columns-repeated="3"/>
          <table:table-cell office:value-type="string" table:style-name="ce19">
            <text:p>如貴系(所)無具意願同學，請在</text:p>
            <text:p>前方欄位打勾</text:p>
          </table:table-cell>
          <table:table-cell table:number-columns-repeated="16378"/>
        </table:table-row>
        <table:table-row table:number-rows-repeated="4" table:style-name="ro4">
          <table:table-cell table:number-columns-repeated="6" table:style-name="ce20"/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錫勳 李</meta:initial-creator>
    <dc:creator>B760MF</dc:creator>
    <meta:creation-date>2024-03-21T02:06:08Z</meta:creation-date>
    <dc:date>2025-03-26T07:41:29Z</dc:date>
  </office:meta>
</office:document-meta>
</file>